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19585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d5bf"/>
    </style:style>
    <style:style style:name="P7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6902a" officeooo:paragraph-rsid="0026902a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19585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f3fd1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0d5bf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19585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0f2f93"/>
    </style:style>
    <style:style style:name="T16" style:family="text">
      <style:text-properties fo:font-weight="normal" officeooo:rsid="000f2f93" style:font-weight-asian="normal" style:font-weight-complex="normal"/>
    </style:style>
    <style:style style:name="T17" style:family="text">
      <style:text-properties fo:font-weight="normal" officeooo:rsid="001a0985" style:font-weight-asian="normal" style:font-weight-complex="normal"/>
    </style:style>
    <style:style style:name="T18" style:family="text">
      <style:text-properties fo:font-weight="normal" officeooo:rsid="001dfce2" style:font-weight-asian="normal" style:font-weight-complex="normal"/>
    </style:style>
    <style:style style:name="T19" style:family="text">
      <style:text-properties fo:font-weight="normal" officeooo:rsid="00219585" style:font-weight-asian="normal" style:font-weight-complex="normal"/>
    </style:style>
    <style:style style:name="T20" style:family="text">
      <style:text-properties fo:font-weight="normal" officeooo:rsid="0021e396" style:font-weight-asian="normal" style:font-weight-complex="normal"/>
    </style:style>
    <style:style style:name="T21" style:family="text">
      <style:text-properties officeooo:rsid="001e6122"/>
    </style:style>
    <style:style style:name="T22" style:family="text">
      <style:text-properties officeooo:rsid="002545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1">Diputadas y </text:span>Diputados de Santa Fe:</text:p>
      <text:p text:style-name="P6"><text:span text:style-name="T3">La Comisión de Transporte ha considerado el Proyecto de Comunicación </text:span><text:span text:style-name="T7">Nº</text:span><text:span text:style-name="T4"> </text:span><text:span text:style-name="T6">3</text:span><text:span text:style-name="T8">5022-CD-IGUALDAD</text:span><text:span text:style-name="T9">, de </text:span><text:span text:style-name="T13">los </text:span><text:span text:style-name="T11">Diputado</text:span><text:span text:style-name="T13">s Rubén Giustiniani y Carlos Del Frade y de las Diputadas Silvia Augsburger y Mercedes Meier</text:span><text:span text:style-name="T11">, por el cual se solicita </text:span><text:span text:style-name="T12">disponga </text:span><text:span text:style-name="T14">gestionar ante la Dirección Nacional de Vialidad, la repavimentación, reparación y mejoramiento del asfaltado de la Autopista Rosario -Córdoba desde el peaje Carcarañá hasta la Ruta Nacional A012 y la Ruta Nacional 34, tramo desde la localidad de Totoras hasta San Martín de las Escobas</text:span><text:span text:style-name="T10">;</text:span><text:span text:style-name="T3"> y, por las razones expuestas en sus fundamentos y las que podrá dar el miembro informante, esta Comisión aconseja la aprobación del </text:span><text:span text:style-name="T5">siguiente texto:</text:span></text:p>
      <text:p text:style-name="P3"><text:s/><text:span text:style-name="T15">PROYECTO DE COMUNICACIÓN</text:span><text:span text:style-name="T16"> </text:span></text:p>
      <text:p text:style-name="P5"/>
      <text:p text:style-name="P4"><text:span text:style-name="T16"><text:tab/>La Cámara de Diputados de la Provincia vería con agrado que el Poder Ejecutivo, </text:span><text:span text:style-name="T18">por intermedio</text:span><text:span text:style-name="T16"> del organismo que corresponda, evalúe y gestione ante las Autoridades del Gobierno Nacional </text:span><text:span text:style-name="T17">y/</text:span><text:span text:style-name="T16">o de la Dirección Nacional de Vialidad, realizar </text:span><text:span text:style-name="T19">la repavimentación, reparación y mejoramiento del asfaltado de la Autopista Rosario - Córdoba desde el peaje Carcarañá, departamento San Lorenzo, hasta la Ruta Nacional Nº A012, </text:span><text:span text:style-name="T20">en el</text:span><text:span text:style-name="T19"> departamento Rosario, y la Ruta Nacional Nº 34, tramo comprendido desde la </text:span><text:span text:style-name="T20">ciudad</text:span><text:span text:style-name="T19"> de Totoras, departamento Iriondo, hasta </text:span><text:span text:style-name="T20">la localidad de</text:span><text:span text:style-name="T19"> San Martín de las Escobas, en el departamento San Martín.</text:span><text:span text:style-name="T16"> </text:span></text:p>
      <text:p text:style-name="P8">Sala de la Comisión, <text:span text:style-name="T22">08 de Agosto de 2018.</text:span></text:p>
      <text:p text:style-name="P8"/>
      <text:p text:style-name="P9">Firmantes: Eggimann-García-Palo Oliver-Tejeda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8T13:35:55.467203201</dc:date>
    <meta:print-date>2018-08-03T12:47:27.794998955</meta:print-date>
    <meta:editing-cycles>63</meta:editing-cycles>
    <meta:editing-duration>PT2H46M24S</meta:editing-duration>
    <meta:generator>LibreOffice/6.0.5.2$Linux_X86_64 LibreOffice_project/00m0$Build-2</meta:generator>
    <meta:document-statistic meta:table-count="0" meta:image-count="1" meta:object-count="0" meta:page-count="1" meta:paragraph-count="8" meta:word-count="238" meta:character-count="1596" meta:non-whitespace-character-count="1317"/>
  </office:meta>
</office:document-meta>
</file>